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943cm" fo:margin-left="-0.191cm" fo:margin-top="0cm" fo:margin-bottom="0cm" table:align="left" style:writing-mode="lr-tb"/>
    </style:style>
    <style:style style:name="Table1.A" style:family="table-column">
      <style:table-column-properties style:column-width="8.943cm"/>
    </style:style>
    <style:style style:name="Table1.1" style:family="table-row">
      <style:table-row-properties style:min-row-height="1.26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.048cm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.048cm" fo:line-height="150%" fo:text-align="justify" style:justify-single-word="false" fo:text-indent="1.249cm" style:auto-text-indent="false"/>
      <style:text-properties fo:color="#000000" style:font-name="Times New Roman" fo:font-size="12pt" fo:language="ro" fo:country="RO" style:font-size-asian="12pt" style:font-name-complex="Times New Roman1" style:font-size-complex="12pt"/>
    </style:style>
    <style:style style:name="P12" style:family="paragraph" style:parent-style-name="Standard">
      <style:paragraph-properties fo:margin-left="8.502cm" fo:margin-right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DECLARAŢIE</text:p>
      <text:p text:style-name="P4"/>
      <text:p text:style-name="P8"/>
      <text:p text:style-name="P13"><text:span text:style-name="T1"><text:s/>Subsemnatul, ......................................................., domiciliat în localitatea ............................., str............................ nr....., bl.........., ap........, judeţul......................., cod poştal..................., posesor al actului de identitate ......seria..........nr..............., cod numeric personal............................................, în calitate de</text:span><text:span text:style-name="T3"> reprezentant legal al unităţii de cult</text:span><text:span text:style-name="T1"> ..................................................................................., cunoscând prevederile </text:span><text:span text:style-name="T4">O.G. nr. 82/2001</text:span><text:span text:style-name="T1"> privind stabilirea unor forme de sprijin financiar pentru unităţile de cult aparţinând cultelor religioase recunoscute din România, aprobată cu modificări şi completări prin Legea nr. 125/2002, </text:span><text:span text:style-name="T4">H.G. nr. 1470/2002</text:span><text:span text:style-name="T1"> pentru aprobarea Normelor metodologice pentru aplicarea prevederilor O.G. nr. 82/2001 şi prevederile din Codul penal privind falsul în declaraţii, </text:span><text:span text:style-name="T2">declar pe proprie răspundere,</text:span><text:span text:style-name="T1"> următoarele:</text:span></text:p>
      <text:p text:style-name="P2"><text:tab/>a) datele, informaţiile şi documentele prezentate în dosarul de solicitare a sprijinului financiar sau în dosarul de justificare a sumelor primite, corespund realităţii;</text:p>
      <text:p text:style-name="P2"><text:tab/>b) unitatea de cult nu are datorii şi obligaţii neachitate la scadenţă către persoane juridice ori bunuri urmărite în vederea executării silite;</text:p>
      <text:p text:style-name="P2"><text:tab/>c) unitatea de cult pe care o reprezint nu are datorii restante către bugetul de stat, bugetul asigurărilor sociale de stat, bugetul asigurărilor sociale de sănătate, bugetele locale sau fonduri speciale;</text:p>
      <text:p text:style-name="P2"><text:tab/>d) mă angajez ca sprijinul financiar care va fi alocat unităţii de cult ........................................... să-l utilizez în scopul pentru care a fost solicitat şi să-l justific integral, în condiţiile legii; </text:p>
      <text:p text:style-name="P2"><text:tab/>e) documentele depuse în scopul justificării sumelor alocate unităţii de cult nu au mai făcut obiectul justificării către alte instituţii publice;</text:p>
      <text:p text:style-name="P11">f) certificatul de înregistrare fiscală şi contul bancar aparţin unităţii de cult care a solicitat sprijinul financiar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/>
            <text:p text:style-name="P5">Reprezentantul unităţii de cult solicitante</text:p>
            <text:p text:style-name="P5">Semnătura</text:p>
            <text:p text:style-name="P5">Ştampila</text:p>
            <text:p text:style-name="P6"/>
            <text:p text:style-name="P8"/>
          </table:table-cell>
        </table:table-row>
      </table:table>
      <text:p text:style-name="P12">Reprezentantul unității centrale de cult</text:p>
      <text:p text:style-name="P1"><text:s text:c="106"/>Semnătura</text:p>
      <text:p text:style-name="P1"><text:s text:c="107"/>Ștampila</text:p>
      <text:p text:style-name="P1">Data: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3-27T10:26:06.59</meta:creation-date>
    <meta:printed-by>zarnescu kerstin</meta:printed-by>
    <meta:print-date>2023-03-27T10:37:29.24</meta:print-date>
    <meta:document-statistic meta:table-count="1" meta:image-count="0" meta:object-count="0" meta:page-count="1" meta:paragraph-count="15" meta:word-count="250" meta:character-count="2333"/>
    <dc:date>2023-03-27T10:38:00.76</dc:date>
    <dc:creator>zarnescu kerstin</dc:creator>
    <meta:editing-duration>PT11M54S</meta:editing-duration>
    <meta:editing-cycles>1</meta:editing-cycles>
    <meta:generator>OpenOffice/4.1.1$Win32 OpenOffice.org_project/411m6$Build-9775</meta:generator>
  </office:meta>
</office:document-meta>
</file>